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Wet algemene bepalingenomgevingsrecht (Wabo) t.b.v. bouwen en gebruikswijziging Alexander Gogelweg 59 (reguliere procedur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Vlissingen maken bekend, dat zij voornemens zijn een omgevingsvergunning te verlenen voor de activiteiten ‘bouwen’ en ‘handelen in strijd met regels ruimtelijke ordening’ voor het verbouwen en de ingebruikname van het perceel Alexander Gogelweg 59 ten behoeve van een Chinees restaurant. De aanvraag met bijbehorende stukken en de ontwerpbeschikking liggen met ingang van 17 september 2015 gedurende twee weken (dus t/m 30 september 2015) ter inzage in het stadhuis van Vlissingen, Paul Krugerstraat 1. U kunt de stukken elke werkdag tijdens kantooruren inzien. Op afspraak kunnen de stukken ook donderdagavond tussen 16.00 en 19.00 uur worden ingezien (dhr. W. Huige, tel. 0118-487339 of e-mail whe@vlissingen.nl). Tijdens de periode van terinzagelegging kan een belanghebbende naar keuze schriftelijk of mondeling een zienswijze indienen. Zienswijzen moeten worden gericht aan Burgemeester en wethouders van Vlissingen, Postbus 3000, 4380 GV Vlissingen, t.a.v. de afdeling SBP. Voor mondelinge zienswijzen kunt u een afspraak maken met dhr. W. Huige, tel. 0118-48733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33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3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3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Wet algemene bepalingenomgevingsrecht (Wabo) t.b.v. bouwen en gebruikswijziging Alexander Gogelweg 59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339</meta:user-defined>
    <meta:user-defined meta:name="OVERHEIDop.GmbID/DC.identifier">gmb-2015-83339</meta:user-defined>
    <meta:user-defined meta:name="OVERHEID.Gemeente/DC.creator">Vlissin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EV 59</meta:user-defined>
    <meta:user-defined meta:name="OVERHEIDop.woonplaats">Vlissingen</meta:user-defined>
    <meta:user-defined meta:name="OVERHEIDop.straatnaam">Alexander Gogel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16</meta:user-defined>
    <meta:user-defined meta:name="xs:date/OVERHEIDop.einddatum">2015-09-30</meta:user-defined>
    <meta:user-defined meta:name="OVERHEID.EPSG28992/DC.spatial">27568 387494</meta:user-defined>
    <meta:user-defined meta:name="OVERHEIDop.versieInformatie"/>
  </office:meta>
</office:document-meta>
</file>