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5-1-1">
      <style:table-column-properties style:rel-column-width="49*"/>
    </style:style>
    <style:style style:family="table-column" style:parent-style-name="colspec" style:name="id1-3-2-2-3-5-1-2">
      <style:table-column-properties style:rel-column-width="17*"/>
    </style:style>
    <style:style style:family="table-column" style:parent-style-name="colspec" style:name="id1-3-2-2-3-5-1-3">
      <style:table-column-properties style:rel-column-width="18*"/>
    </style:style>
    <style:style style:family="table-column" style:parent-style-name="colspec" style:name="id1-3-2-2-3-5-1-4">
      <style:table-column-properties style:rel-column-width="17*"/>
    </style:style>
  </office:automatic-styles>
  <office:body>
    <office:text>
      <text:p text:style-name="new_page_staatscourant"/>
      <text:p text:style-name="single-kop-titel">Inrichtingsplan weekmarkt gemeente Castric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160 eerste lid onder h van de Gemeentewet en op grond van artikel 3 van de Marktverordening gemeente Castricum 2015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Inrichtingsplan weekmarkt gemeente Castricu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laats en markttijden</text:p>
            <text:p text:style-name="al">De weekmarkt vindt, behoudens feestdagen, wekelijks plaats op vrijdag van 9.00 uur tot 16.00 uur in de Dorpsstraat van Castricum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Kaart</text:p>
            <text:p text:style-name="al">Op de kaart behorende bij dit Inrichtingsplan weekmarkt Castricum zijn opgenomen:</text:p>
            <text:list text:style-name="id1-3-2-2-2-3">
              <text:list-item text:style-override="id1-3-2-2-2-3-1">
                <text:number>a.</text:number>
                <text:p text:style-name="al">de grenzen van de markt en de gebieden die bestemd zijn voor houders van vaste standplaatsvergunning;</text:p>
              </text:list-item>
              <text:list-item text:style-override="id1-3-2-2-2-3-2">
                <text:number>b.</text:number>
                <text:p text:style-name="al">het aantal standplaatsen locaties op de weekmarkt;</text:p>
              </text:list-item>
              <text:list-item text:style-override="id1-3-2-2-2-3-3">
                <text:number>c.</text:number>
                <text:p text:style-name="al">de locaties waar welk type verkoopmateriaal mogelijk is;</text:p>
              </text:list-item>
              <text:list-item text:style-override="id1-3-2-2-2-3-4">
                <text:number>d.</text:number>
                <text:p text:style-name="al">de locatie waar auto’s zijn toegestaan;</text:p>
              </text:list-item>
              <text:list-item text:style-override="id1-3-2-2-2-3-5">
                <text:number>e.</text:number>
                <text:p text:style-name="al">de locaties waar bakkramen zijn toegesta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ranches</text:p>
            <text:p text:style-name="al">Voor de weekmarkt geldt een branchering. Op de markt zijn alleen die branches aanwezig die in onderstaande lijst staan opgenomen. Een maximum van bijv. 2 voor dameskleding betekent dat er op de markt niet meer dan 2 vergunninghouders met dameskleding mogen zijn. Minder mag uiteraard wel.</text:p>
            <text:p text:style-name="al"/>
            <text:p text:style-name="al">
            <text:span text:style-name="nadrukcur">Tabel 1: branche indeling weekmarkt Castricum</text:span>
          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column table:style-name="id1-3-2-2-3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 aanbod </text:span>
                    </text:p>
                    <text:p text:style-name="table_al">
                      <text:span text:style-name="nadrukvet">(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 aantal</text:span>
                    </text:p>
                    <text:p text:style-name="table_al">
                      <text:span text:style-name="nadrukvet">(8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uimte </text:span>
                    </text:p>
                    <text:p text:style-name="table_al">
                      <text:span text:style-name="nadrukvet">(3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xtiel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esmod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mode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y-, kleuter- en kinder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destoffen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nkleding, lingerie en onder- nacht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urnitur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 aanbod </text:span>
                    </text:p>
                    <text:p text:style-name="table_al">
                      <text:span text:style-name="nadrukvet">(13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 aantal</text:span>
                    </text:p>
                    <text:p text:style-name="table_al">
                      <text:span text:style-name="nadrukvet">(14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uimte </text:span>
                    </text:p>
                    <text:p text:style-name="table_al">
                      <text:span text:style-name="nadrukvet">(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eding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te en fruit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 en banket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acks en buitenlandse snacks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oep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ierswaren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st en vleeswar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ch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 aanbod </text:span>
                    </text:p>
                    <text:p text:style-name="table_al">
                      <text:span text:style-name="nadrukvet">(7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 aantal </text:span>
                    </text:p>
                    <text:p text:style-name="table_al">
                      <text:span text:style-name="nadrukvet">(13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uimte </text:span>
                    </text:p>
                    <text:p text:style-name="table_al">
                      <text:span text:style-name="nadrukvet">(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n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. lederwar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outerieën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nskaart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goed en verzamelobjecten 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(fietsonderdelen.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voerbenodigd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fumerie /drogist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jbloem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- en kamerplanten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zuigerzakken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orm (natuur producten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5.</text:span> Leerling plaats</text:p>
            <text:p text:style-name="al">Op de weekmarkt, kan in het kader van een leertraject, plaats worden geboden aan leerlingen van lokale scholen voor het aanbieden van producten die op school worden gemaak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>Het inrichtingsplan kan worden aangehaald als ‘Inrichtingsplan weekmarkt gemeente Castricum 2015’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</text:p>
            <text:p text:style-name="al">Het Inrichtingsplan weekmarkt gemeente Castricum 2015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bij besluit van het college van burgemeester en wethouders gemeente Castricum op 11 augustus 2015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C.A.</text:span>
            <text:span text:style-name="achternaam">Peter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333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3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3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richtingsplan weekmarkt gemeente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36</meta:user-defined>
    <meta:user-defined meta:name="OVERHEIDop.GmbID/DC.identifier">gmb-2015-83336</meta:user-defined>
    <meta:user-defined meta:name="OVERHEID.Gemeente/DC.creator">Cast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DC.spatial">Castricum</meta:user-defined>
    <meta:user-defined meta:name="OVERHEIDop.versieInformatie"/>
  </office:meta>
</office:document-meta>
</file>