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trokken aanvraag omgevingsvergunning voor het afwijken van het bestemmingsplan i.v.m. verkoop auto's - Pasteurweg 55-57 te Roelofarendsveen - W20150103</text:p>
      <text:section text:name="zakelijke-mededeling_id1-3-2" text:style-name="zakelijke-mededeling">
        <text:section text:name="zakelijke-mededeling-tekst_id1-3-2-1" text:style-name="zakelijke-mededeling-tekst">
          <text:section text:name="tekst_id1-3-2-1-1" text:style-name="tekst">
            <text:p text:style-name="common-al">Verzenddatum: 08-09-2015</text:p>
            <text:p text:style-name="common-al">Activiteit: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333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3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3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afwijken van het bestemmingsplan i.v.m. verkoop auto's - Pasteurweg 55-57 te Roelofarendsveen - W20150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334</meta:user-defined>
    <meta:user-defined meta:name="OVERHEIDop.GmbID/DC.identifier">gmb-2015-8333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W 55</meta:user-defined>
    <meta:user-defined meta:name="OVERHEIDop.woonplaats">Roelofarendsveen</meta:user-defined>
    <meta:user-defined meta:name="OVERHEIDop.straatnaam">Pasteu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794 468944</meta:user-defined>
    <meta:user-defined meta:name="OVERHEIDop.versieInformatie"/>
  </office:meta>
</office:document-meta>
</file>