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Speel-o-theek Wobbel Kinderkleding en Speelgoedbeurs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0-09-2015</text:span>
            <text:span text:style-name="nadrukvet"/>
          </text:p>
            <text:p text:style-name="common-al">Locatie: Rijnzichtlaan 3 in Bunnik</text:p>
            <text:p text:style-name="common-al">Datum en tijdstip van het evenement: 19 september 2015 van 09:00 uur tot 12:00 uur</text:p>
            <text:p text:style-name="common-al">Zaaknummer: 211062</text:p>
            <text:p text:style-name="common-al">Bestuursorgaan: burgemeester </text:p>
            <text:p text:style-name="common-al">Datum verzending besluit: 07-09-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333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3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3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Speel-o-theek Wobbel Kinderkleding en Speelgoedbeurs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333</meta:user-defined>
    <meta:user-defined meta:name="OVERHEIDop.GmbID/DC.identifier">gmb-2015-8333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BS 3</meta:user-defined>
    <meta:user-defined meta:name="OVERHEIDop.woonplaats">Bunnik</meta:user-defined>
    <meta:user-defined meta:name="OVERHEIDop.straatnaam">Rijnzich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652 452975</meta:user-defined>
    <meta:user-defined meta:name="OVERHEIDop.versieInformatie"/>
  </office:meta>
</office:document-meta>
</file>