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hebben de 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Buurtvereniging Dammers &amp; Dijckers voor het organiseren van een buurtontbijt op zondag 13 september van 09.30 – 11.30 uur op het Zuideinde ter hoogte van de huisnummers 11 t/m 39 in Monnickendam. </text:p>
              </text:list-item>
            </text:list>
            <text:p text:style-name="common-al">Het Zuideinde wordt i.v.m. dit evenement afgesloten voor doorgaand verkeer van 07.00 – 13.00 uur. Het verkeer zal worden omgeleid via de Gooische Kaai en ’t Prooijen.</text:p>
            <text:p text:style-name="common-al">(De vergunning is verzonden op 8 september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college van burgemeester en wethouders. Dit geldt ook voor andere belanghebbenden die het niet eens zijn met dit besluit. Het adres is:</text:p>
            <text:p text:style-name="common-al">Burgemeester/college van burgemeester en wethouders  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<text:a xlink:href="https://loket.rechtspraak.nl/Burgers/Digitaal%20procederen/33" xlink:type="simple"> 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331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1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1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17</meta:user-defined>
    <meta:user-defined meta:name="OVERHEIDop.GmbID/DC.identifier">gmb-2015-83317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0</meta:user-defined>
    <meta:user-defined meta:name="OVERHEID.EPSG28992/DC.spatial">131264 496822</meta:user-defined>
    <meta:user-defined meta:name="OVERHEIDop.versieInformatie"/>
  </office:meta>
</office:document-meta>
</file>