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berging (legalisatie) op de locatie Park De Horn 616,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311</text:p>
            <text:p text:style-name="common-al">Verzonden: 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31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berging (legalisatie) op de locatie Park De Horn 616, 1746 AX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15</meta:user-defined>
    <meta:user-defined meta:name="OVERHEIDop.GmbID/DC.identifier">gmb-2015-833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 616</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05 529149</meta:user-defined>
    <meta:user-defined meta:name="OVERHEIDop.versieInformatie"/>
  </office:meta>
</office:document-meta>
</file>