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horecaexploitatie-vergunning Nassau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 (APV)/ vestiging nieuw horecabedrijf</text:span>
            </text:span>
            <text:span text:style-name="nadrukvet"> </text:span>
            <text:span text:style-name="nadrukvet"/>
          </text:p>
            <text:p text:style-name="common-al"/>
            <text:p text:style-name="common-al">Bij de gemeente is de volgende aanvraag om een horecaexploitatie-vergunning ingediend: </text:p>
            <text:p text:style-name="common-al"/>
            <text:p text:style-name="common-al">Een mediterraans lunchroom, die zal worden gevestigd in de Nassaustraat 7. Het betreft een horecagelegenheid waar tapas, wraps, hapjes, salades hoofd-, bij en nagerechten worden aangeboden / verkocht. De lunchroom/ delicatesse zaak dagelijks geopend tot uiterlijk 22.00 uur.   </text:p>
            <text:p text:style-name="common-al"/>
            <text:p text:style-name="common-al">De aanvraag om vergunning met bijbehorende informatie liggen gedurende 3 weken ter inzage bij de afdeling Vergunningen en Handhaving. In deze periode kunt u zienswijzen tegen deze aanvragen indienen. Voor meer informatie over deze aanvragen kunt u contact opnemen met de afdeling Vergunningen en Handhaving. Telefoonnummer (035) - 69 28 644. </text:p>
            <text:p text:style-name="last-al">
            <text:span text:style-name="nadrukvet">
              <text:span text:style-name="nadrukcur"> </text:span>
           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10 september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83308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0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0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horecaexploitatie-vergunning Nassau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308</meta:user-defined>
    <meta:user-defined meta:name="OVERHEIDop.GmbID/DC.identifier">gmb-2015-83308</meta:user-defined>
    <meta:user-defined meta:name="OVERHEID.Gemeente/DC.creator">Bussu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4CS 7</meta:user-defined>
    <meta:user-defined meta:name="OVERHEIDop.woonplaats">Bussum</meta:user-defined>
    <meta:user-defined meta:name="OVERHEIDop.straatnaam">Nassaustraat</meta:user-defined>
    <meta:user-defined meta:name="OVERHEID.Gemeente/OVERHEID.authority">Bussum</meta:user-defined>
    <meta:user-defined meta:name="OVERHEIDgvop.Informatietype/DC.type">Beschikkingen | aanvraag</meta:user-defined>
    <meta:user-defined meta:name="OVERHEID.Gemeente/DCTERMS.publisher">Bussum</meta:user-defined>
    <meta:user-defined meta:name="OVERHEID.EPSG28992/DC.spatial">139613 476409</meta:user-defined>
    <meta:user-defined meta:name="OVERHEIDop.versieInformatie"/>
  </office:meta>
</office:document-meta>
</file>