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uizerweg 18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uizerweg 18, 1261 AX, het vellen 1 Douglasspar(herpant), verzonden 31 augustus 2015;<text:span text:style-name="nadrukvet"/></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30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0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0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Huizerweg 18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06</meta:user-defined>
    <meta:user-defined meta:name="OVERHEIDop.GmbID/DC.identifier">gmb-2015-8330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AX 32</meta:user-defined>
    <meta:user-defined meta:name="OVERHEIDop.woonplaats">Blaricum</meta:user-defined>
    <meta:user-defined meta:name="OVERHEIDop.straatnaam">Huiz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946 476570</meta:user-defined>
    <meta:user-defined meta:name="OVERHEIDop.versieInformatie"/>
  </office:meta>
</office:document-meta>
</file>