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Uitgeest: ontvangen aanvraag omgevingsvergunning De Melksuiker 143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ntvangstdatum 02-09-2015 OV 2015-100 De Melksuiker 143   het plaatsen een dakkapel. Deze kennisgeving houdt niet in dat de vergunning ook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itgeest.</text:p>
            </table:table-cell>
            <table:table-cell office:value-type="string" table:style-name="header.C">
              <text:p text:style-name="headerright"><text:span text:style-name="nr">
                      Nr. 83303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303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Uitgeest: ontvangen aanvraag omgevingsvergunning De Melksuiker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303</meta:user-defined>
    <meta:user-defined meta:name="OVERHEIDop.GmbID/DC.identifier">gmb-2015-83303</meta:user-defined>
    <meta:user-defined meta:name="OVERHEID.Gemeente/DC.creator">Uitgees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11ER 141</meta:user-defined>
    <meta:user-defined meta:name="OVERHEIDop.woonplaats">Uitgeest</meta:user-defined>
    <meta:user-defined meta:name="OVERHEIDop.straatnaam">De Melksuiker</meta:user-defined>
    <meta:user-defined meta:name="OVERHEID.Gemeente/OVERHEID.authority">Uitgeest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EPSG28992/DC.spatial">109014 503684</meta:user-defined>
    <meta:user-defined meta:name="OVERHEIDop.versieInformatie"/>
  </office:meta>
</office:document-meta>
</file>