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avenlaan 2,2a, 4 en 41 t/m 4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venlaan 2,2a, 4 en 41 t/m 45,  1261 WT; het oprichten van 6 woninge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9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avenlaan 2,2a, 4 en 41 t/m 4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97</meta:user-defined>
    <meta:user-defined meta:name="OVERHEIDop.GmbID/DC.identifier">gmb-2015-8329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T</meta:user-defined>
    <meta:user-defined meta:name="OVERHEIDop.woonplaats">Blaricum</meta:user-defined>
    <meta:user-defined meta:name="OVERHEIDop.straatnaam">Rav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26 477881</meta:user-defined>
    <meta:user-defined meta:name="OVERHEIDop.versieInformatie"/>
  </office:meta>
</office:document-meta>
</file>