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urgemeester Beckersweg 43, 6261 NX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Tandartsenpraktijk Mheer,</text:span> gelegen op het adres <text:span text:style-name="nadrukvet">Burgemeester Beckersweg 43</text:span><text:span text:style-name="nadrukvet">, 6261 NX Mheer</text:span>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0 sept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329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9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9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urgemeester Beckersweg 43, 6261 NX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96</meta:user-defined>
    <meta:user-defined meta:name="OVERHEIDop.GmbID/DC.identifier">gmb-2015-8329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X 43</meta:user-defined>
    <meta:user-defined meta:name="OVERHEIDop.woonplaats">Mheer</meta:user-defined>
    <meta:user-defined meta:name="OVERHEIDop.straatnaam">Burgemeester Becker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3926 310501</meta:user-defined>
    <meta:user-defined meta:name="OVERHEIDop.versieInformatie"/>
  </office:meta>
</office:document-meta>
</file>