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Van der Veenlaan 13 t/m 2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 der Veenlaan 13 t/m 21, 1261 WW; het oprichten van 5 woningen, verzonden 3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29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an der Veenlaan 13 t/m 2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93</meta:user-defined>
    <meta:user-defined meta:name="OVERHEIDop.GmbID/DC.identifier">gmb-2015-8329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Van der Ve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589 477969</meta:user-defined>
    <meta:user-defined meta:name="OVERHEIDop.versieInformatie"/>
  </office:meta>
</office:document-meta>
</file>