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MPTE MOLENWIJK 3 EN DRACHT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een woning, aanbrengen van een hekwerk (ten behoeve van een dakterras), veranderen van een winkel en het vergroten van een opslagruimte (dakopbouw) op het perceel Gedempte Molenwijk 3 en Dracht 12 te Heerenveen (09-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329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9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DEMPTE MOLENWIJK 3 EN DRACHT 1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292</meta:user-defined>
    <meta:user-defined meta:name="OVERHEIDop.GmbID/DC.identifier">gmb-2015-8329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P 12</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06 552671</meta:user-defined>
    <meta:user-defined meta:name="OVERHEIDop.versieInformatie"/>
  </office:meta>
</office:document-meta>
</file>