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Ter Weijdenlaan 1 t/m 7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er Weijdenlaan 1 t/m 7,1261 WP; het oprichten van 4 woningen, verzonden 3 september 2015.<text:span text:style-name="nadrukvet"/></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329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9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9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Ter Weijdenlaan 1 t/m 7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290</meta:user-defined>
    <meta:user-defined meta:name="OVERHEIDop.GmbID/DC.identifier">gmb-2015-83290</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WP</meta:user-defined>
    <meta:user-defined meta:name="OVERHEIDop.woonplaats">Blaricum</meta:user-defined>
    <meta:user-defined meta:name="OVERHEIDop.straatnaam">Ter Weijden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7500 478079</meta:user-defined>
    <meta:user-defined meta:name="OVERHEIDop.versieInformatie"/>
  </office:meta>
</office:document-meta>
</file>