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Floris V Dreef 23a t/m 31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Floris V Dreef 23a t/m 31, 1261 ZH, het oprichten van 9 woningen, verzonden 3 september 2015<text:span text:style-name="nadrukvet"/></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83285</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85</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85</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Floris V Dreef 23a t/m 31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285</meta:user-defined>
    <meta:user-defined meta:name="OVERHEIDop.GmbID/DC.identifier">gmb-2015-83285</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Floris V dreef</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7536 478231</meta:user-defined>
    <meta:user-defined meta:name="OVERHEIDop.versieInformatie"/>
  </office:meta>
</office:document-meta>
</file>