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Gooische dreef 52 t/ 56  Blaric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Gooische dreef 52 t/ 56 ,1261 WH, het oprichten van 3 woningen, verzonden 3 september 2015.<text:span text:style-name="nadrukvet"/></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83281</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281</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281</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Gooische dreef 52 t/ 56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1</meta:user-defined>
    <meta:user-defined meta:name="OVERHEIDop.publicationIssue">83281</meta:user-defined>
    <meta:user-defined meta:name="OVERHEIDop.GmbID/DC.identifier">gmb-2015-83281</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WH</meta:user-defined>
    <meta:user-defined meta:name="OVERHEIDop.woonplaats">Blaricum</meta:user-defined>
    <meta:user-defined meta:name="OVERHEIDop.straatnaam">Gooischedreef</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OVERHEID.EPSG28992/DC.spatial">147435 478061</meta:user-defined>
    <meta:user-defined meta:name="OVERHEIDop.versieInformatie"/>
  </office:meta>
</office:document-meta>
</file>