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Broekerhavenweg 188, 1611 CJ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188, 1611 CJ  Bovenkarspel</text:p>
            <text:p text:style-name="common-al">Voor: het maken van een dakterras op de bestaande schuur</text:p>
            <text:p text:style-name="common-al">Datum verzonden: 3 septem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83276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7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7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Broekerhavenweg 188, 1611 CJ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76</meta:user-defined>
    <meta:user-defined meta:name="OVERHEIDop.GmbID/DC.identifier">gmb-2015-83276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CJ 188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913 522771</meta:user-defined>
    <meta:user-defined meta:name="OVERHEIDop.versieInformatie"/>
  </office:meta>
</office:document-meta>
</file>