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ergweg 2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ergweg 22, 1261 XX, het plaatsen van een dakkapel, ingekomen 3 september 2015.</text:p>
              </text:list-item>
            </text:list>
            <text:p text:style-name="common-al"> </text:p>
            <text:p text:style-name="common-al"> 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8">
              <text:list-item text:style-override="id1-3-2-1-1-8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</text:p>
              </text:list-item>
              <text:list-item text:style-override="id1-3-2-1-1-8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8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83273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73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73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ergweg 2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273</meta:user-defined>
    <meta:user-defined meta:name="OVERHEIDop.GmbID/DC.identifier">gmb-2015-83273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XX</meta:user-defined>
    <meta:user-defined meta:name="OVERHEIDop.woonplaats">Blaricum</meta:user-defined>
    <meta:user-defined meta:name="OVERHEIDop.straatnaam">Bergweg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5327 476458</meta:user-defined>
    <meta:user-defined meta:name="OVERHEIDop.versieInformatie"/>
  </office:meta>
</office:document-meta>
</file>