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MC The Whoop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en ontheffing met toepassing van artikel 4 lid 3 van de Zondagswet voor het houden van een Moutainbike toertocht  in Berlicum in de omgeving van Engelenstede op zondag 5 oktober 2015.</text:p>
            <text:p text:style-name="common-al">De toertocht wordt gehouden van 8.30 uur tot 13.30 uur</text:p>
            <text:p text:style-name="common-al">Registratienummer 610356</text:p>
            <text:p text:style-name="common-al">Verzonden op 9 september 2015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3267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7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7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MC The Whoop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267</meta:user-defined>
    <meta:user-defined meta:name="OVERHEIDop.GmbID/DC.identifier">gmb-2015-8326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Z 50a</meta:user-defined>
    <meta:user-defined meta:name="OVERHEIDop.woonplaats">Berlicum</meta:user-defined>
    <meta:user-defined meta:name="OVERHEIDop.straatnaam">Hooghei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14</meta:user-defined>
    <meta:user-defined meta:name="xs:date/OVERHEIDop.einddatum">2015-10-26</meta:user-defined>
    <meta:user-defined meta:name="OVERHEID.EPSG28992/DC.spatial">157179 411932</meta:user-defined>
    <meta:user-defined meta:name="OVERHEIDop.versieInformatie"/>
  </office:meta>
</office:document-meta>
</file>