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chapendrift 8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chapendrift 86, 1261 HS, het vellen van 22 diverse bomen, ingekomen 31 augustus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83266</text:span><text:line-break/><text:date style:data-style-name="dag" text:fixed="true" text:date-value="2015-09-11"/><text:line-break/><text:date style:data-style-name="jaar" text:fixed="true" text:date-value="2015-09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66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66</text:span><text:date style:data-style-name="nicedate" text:fixed="true" text:date-value="201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apendrift 8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1</meta:user-defined>
    <meta:user-defined meta:name="OVERHEIDop.publicationIssue">83266</meta:user-defined>
    <meta:user-defined meta:name="OVERHEIDop.GmbID/DC.identifier">gmb-2015-83266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HS</meta:user-defined>
    <meta:user-defined meta:name="OVERHEIDop.woonplaats">Blaricum</meta:user-defined>
    <meta:user-defined meta:name="OVERHEIDop.straatnaam">Schapendrift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4910 475058</meta:user-defined>
    <meta:user-defined meta:name="OVERHEIDop.versieInformatie"/>
  </office:meta>
</office:document-meta>
</file>