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straatnaam Zwanenpad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terland hebben op 4 september 2015 besloten de navolgende straatnaam vast te stellen: </text:p>
            <text:p text:style-name="common-al">Zwanenpad in Watergang</text:p>
            <text:p text:style-name="common-al">De nieuwe straat is gelegen achter Kanaaldijk 75R tot en met Kanaaldijk 85 in Watergang, voor het aanleggen van een weg en de realisering van 4 kwadrant woningen en 7 vrijstaande woningen.</text:p>
            <text:p text:style-name="common-al">Bent u het niet eens met dit besluit? Dan kunt u een bezwaarschrift sturen aan het college van burgemeester en wethouders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3264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6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6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straatnaam Zwanenpad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64</meta:user-defined>
    <meta:user-defined meta:name="OVERHEIDop.GmbID/DC.identifier">gmb-2015-8326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4AA 29</meta:user-defined>
    <meta:user-defined meta:name="OVERHEIDop.woonplaats">Watergang</meta:user-defined>
    <meta:user-defined meta:name="OVERHEIDop.straatnaam">Kanaaldijk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9-10</meta:user-defined>
    <meta:user-defined meta:name="OVERHEID.EPSG28992/DC.spatial">125367 494536</meta:user-defined>
    <meta:user-defined meta:name="OVERHEIDop.versieInformatie"/>
  </office:meta>
</office:document-meta>
</file>