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140, oprichten tankstation onbem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140</text:span>
            <text:span text:style-name="nadrukvet"/>
            <text:span text:style-name="nadrukvet"> – </text:span>ontvangen 4 september 2015 voor het oprichten van een tankstation voor het afleveren van vloeibare mototbrandstoffen aan het wegverkeer zonder direct toezich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83260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0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mas a Kempisstraat 140, oprichten tankstation onbem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60</meta:user-defined>
    <meta:user-defined meta:name="OVERHEIDop.GmbID/DC.identifier">gmb-2015-832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2AC 140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42 503546</meta:user-defined>
    <meta:user-defined meta:name="OVERHEIDop.versieInformatie"/>
  </office:meta>
</office:document-meta>
</file>