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op de locatie Schoolstraat 2, 1759 GP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332</text:p>
            <text:p text:style-name="common-al">Verzonden: 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25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5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5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overkapping op de locatie Schoolstraat 2, 1759 GP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57</meta:user-defined>
    <meta:user-defined meta:name="OVERHEIDop.GmbID/DC.identifier">gmb-2015-8325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P 2</meta:user-defined>
    <meta:user-defined meta:name="OVERHEIDop.woonplaats">Callantsoog</meta:user-defined>
    <meta:user-defined meta:name="OVERHEIDop.straatnaam">School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393 538958</meta:user-defined>
    <meta:user-defined meta:name="OVERHEIDop.versieInformatie"/>
  </office:meta>
</office:document-meta>
</file>