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Bakker 2 t/m 12,  (even) en Van der Veenlaan 1 t/m 11 (oneven),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aantje van Bakker 2 t/m 12,  (even) en Van der Veenlaan 1 t/m 11 (oneven), 1261 WW, het oprichten van 12 woningen, ingekomen 25 augustus 2015;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83249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49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49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antje van Bakker 2 t/m 12,  (even) en Van der Veenlaan 1 t/m 11 (oneven),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249</meta:user-defined>
    <meta:user-defined meta:name="OVERHEIDop.GmbID/DC.identifier">gmb-2015-83249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Van der Veenlaan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7589 477969</meta:user-defined>
    <meta:user-defined meta:name="OVERHEIDop.versieInformatie"/>
  </office:meta>
</office:document-meta>
</file>