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et Bodembescherming  Sophialaan 4 Houttuin te Utrecht  d.d. 10 september 2015  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Burgemeester en wethouders hebben vastgesteld dat er:</text:p>
            <text:section text:name="structuurtekst_id1-3-2-2-1-2" text:style-name="structuurtekst">
              <text:p text:style-name="al">sprake is van twee gevallen van ernstige bodemverontreiniging met minerale olie in de grond, maar geen spoedeisendheid om tot sanering over te gaan.</text:p>
              <text:p text:style-name="al">sprake is van een geval van ernstige bodemverontreiniging met asbest in de grond, maar geen spoedeisendheid om tot sanering over te gaan.</text:p>
              <text:p text:style-name="al">dat, ingevolge artikel 37, lid 5 van de Wbb wijzigingen van het gebruik van de bodem van het perceel aan Burgemeester en wethouders moeten worden gemeld.</text:p>
              <text:p text:style-name="al">
              <text:span text:style-name="nadrukvet">Inzage</text:span>
            </text:p>
              <text:p text:style-name="al">Het besluit en de bijbehorende stukken kunnen ingezien worden in het Stadskantoor, Stadsplateau 1 te Utrecht, na het maken van een afspraak met Milieu &amp; Mobiliteit, Afdeling Realisatie Milieu. Hiervoor kan contact opgenomen worden met het Klant Contact Centrum, telefoonnummer </text:p>
              <text:p text:style-name="al">030 286 0000, of per e-mail via bodeminfo@utrecht.nl. </text:p>
              <text:p text:style-name="al">In de periode van <text:span text:style-name="nadrukvet">11 september 2015 </text:span><text:span text:style-name="nadrukvet">t</text:span><text:span text:style-name="nadrukvet">ot en </text:span><text:span text:style-name="nadrukvet">m</text:span><text:span text:style-name="nadrukvet">et 22 oktober </text:span><text:span text:style-name="nadrukvet">2015</text:span>  kan bezwaar tegen dit besluit worden gemaakt. Het bezwaarschrift kan digitaal ingediend worden via www.utrecht.nl/bezwaar, of per brief gericht aan:</text:p>
              <text:p text:style-name="al">College van burgemeester en wethouders van Utrecht</text:p>
              <text:p text:style-name="al">T.a.v. Juridische Zaken</text:p>
              <text:p text:style-name="al">Betreft: bezwaarschrift</text:p>
              <text:p text:style-name="al">Postbus 16200</text:p>
              <text:p text:style-name="al">3500 CE Utrecht.</text:p>
            </text:section>
            <text:p text:style-name="hoofdstuk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trecht (Utr).</text:p>
            </table:table-cell>
            <table:table-cell office:value-type="string" table:style-name="header.C">
              <text:p text:style-name="headerright"><text:span text:style-name="nr">
                      Nr. 83243</text:span><text:line-break/><text:date style:data-style-name="dag" text:fixed="true" text:date-value="2015-09-10"/><text:line-break/><text:date style:data-style-name="jaar" text:fixed="true" text:date-value="2015-09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243</text:span><text:date style:data-style-name="nicedate" text:fixed="true" text:date-value="201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243</text:span><text:date style:data-style-name="nicedate" text:fixed="true" text:date-value="201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et Bodembescherming  Sophialaan 4 Houttuin te Utrecht  d.d. 10 september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0</meta:user-defined>
    <meta:user-defined meta:name="OVERHEIDop.publicationIssue">83243</meta:user-defined>
    <meta:user-defined meta:name="OVERHEIDop.GmbID/DC.identifier">gmb-2015-83243</meta:user-defined>
    <meta:user-defined meta:name="OVERHEID.Gemeente/DC.creator">Utrecht (Utr)</meta:user-defined>
    <meta:user-defined meta:name="OVERHEID.TaxonomieBeleidsagenda/OVERHEID.category">Natuur en milieu | Bodem</meta:user-defined>
    <meta:user-defined meta:name="OVERHEIDop.referentienummer">28754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Utrecht (Utr)</meta:user-defined>
    <meta:user-defined meta:name="OVERHEIDgvop.Informatietype/DC.type">Plannen | overig</meta:user-defined>
    <meta:user-defined meta:name="OVERHEID.Gemeente/DCTERMS.publisher">Utrecht (Utr)</meta:user-defined>
    <meta:user-defined meta:name="OVERHEID.Gemeente/DC.spatial">Utrecht (Utr)</meta:user-defined>
    <meta:user-defined meta:name="OVERHEIDop.versieInformatie"/>
  </office:meta>
</office:document-meta>
</file>