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ussenweg 5, uitbreiden produkti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ussenweg 5</text:span>
            <text:span text:style-name="nadrukvet"> – </text:span>ontvangen 4 september 2015 voor het uitbreiden van een produktieha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3238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3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3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ussenweg 5, uitbreiden produktie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38</meta:user-defined>
    <meta:user-defined meta:name="OVERHEIDop.GmbID/DC.identifier">gmb-2015-8323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1AL 5</meta:user-defined>
    <meta:user-defined meta:name="OVERHEIDop.woonplaats">Zwolle</meta:user-defined>
    <meta:user-defined meta:name="OVERHEIDop.straatnaam">Russ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176 503060</meta:user-defined>
    <meta:user-defined meta:name="OVERHEIDop.versieInformatie"/>
  </office:meta>
</office:document-meta>
</file>