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besluiten omgevingsvergunning (uitgebreide procedure)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 onderstaande omgevingsvergunning is de beslistermijn verlengd met 8 dag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De Morgenstond ong.  Oprichten bedrijfshal met kantoor  Verzenddatum: 04-09-2015</text:p>
            <text:p text:style-name="common-al"/>
            <text:p text:style-name="common-al">
            <text:span text:style-name="nadrukvet">Besluiten </text:span>
          </text:p>
            <text:p text:style-name="common-al">De volgende omgevingsvergunningen zijn via de uitgebreide voorbereidingsprocedure verleend. Deze besluiten treden in werking na afloop van de beroepstermijn.</text:p>
            <text:p text:style-name="common-al"/>
            <text:p text:style-name="common-al">
            <text:span text:style-name="nadrukvet">Rectificatie</text:span>: onderstaande vergunning is eerder abusievelijk als reguliere procedure gepubliceerd.</text:p>
            <text:p text:style-name="common-al">
            <text:span text:style-name="nadrukvet">Heesch</text:span>
          </text:p>
            <text:p text:style-name="common-al">Venhofstraat 3, 5384 SZ  Veranderen varkenshouderij (milieu)  Verzenddatum: 06-08-2015</text:p>
            <text:p text:style-name="common-al">
            <text:span text:style-name="nadrukcur">Procedures 1a, 5a en 7a zijn van toepassing.</text:span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sept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323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(uitgebreide procedure)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37</meta:user-defined>
    <meta:user-defined meta:name="OVERHEIDop.GmbID/DC.identifier">gmb-2015-8323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HE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4SZ 3</meta:user-defined>
    <meta:user-defined meta:name="OVERHEIDop.woonplaats">Heesch</meta:user-defined>
    <meta:user-defined meta:name="OVERHEIDop.straatnaam">Venhof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9</meta:user-defined>
    <meta:user-defined meta:name="xs:date/OVERHEIDop.einddatum">2015-10-21</meta:user-defined>
    <meta:user-defined meta:name="OVERHEID.EPSG28992/DC.spatial">162241 406523</meta:user-defined>
    <meta:user-defined meta:name="OVERHEID.EPSG28992/DC.spatial">163949 412404</meta:user-defined>
    <meta:user-defined meta:name="OVERHEIDop.versieInformatie"/>
  </office:meta>
</office:document-meta>
</file>