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eldkwaliteitsplan Bornsche Maten 2015</text:p>
      <text:section text:name="zakelijke-mededeling_id1-3-2" text:style-name="zakelijke-mededeling">
        <text:section text:name="zakelijke-mededeling-tekst_id1-3-2-1" text:style-name="zakelijke-mededeling-tekst">
          <text:section text:name="tekst_id1-3-2-1-1" text:style-name="tekst">
            <text:p text:style-name="common-al">Tijdens de vakantieperiode is het ontwerpbeeldkwaliteitsplan Bornsche Maten 2015 ter inzage gelegd. Voor diegenen die deze publicatie gemist hebben volgt hierbij nogmaals de kennisgeving:</text:p>
            <text:p text:style-name="common-al">Het college van burgemeester en wethouders maakt bekend dat op grond van artikel 12a Woningwet het ontwerpbeeldkwaliteitsplan Bornsche Maten 2015 ter inzage ligt. Het ontwerpbeeldkwaliteitsplan Bornsche Maten 2015 heeft betrekking op het samenvoegen van diverse beedlkwaliteitsplannen voor het gebied Bornsche Maten. Dit ter bevordering van de leesbaarheid en het gebruik. Het samenvoegen betreft grotendeels het vastleggen van bestaande beeldkwaliteitseisen. Het plangebied betreft de Bornsche Maten.</text:p>
            <text:p text:style-name="tussenkopcur">
            <text:span text:style-name="nadrukvet">
              <text:span text:style-name="nadrukcur">Inzage</text:span>
            </text:span>
          </text:p>
            <text:p text:style-name="common-al">Het ontwerpbeeldkwaliteitsplan ligt ter inzage van 14 augustus 2015 t/m 24 september 2015 bij de publieksbalie van het gemeentehuis. Het ontwerpbeeldkwaliteitsplan is digitaal beschikbaar op www.borne.nl onder Digitaal inzien / bestemmingsplannen / inzage of klik op bijgevoegde bijlage om deze in te zien. </text:p>
            <text:p text:style-name="tussenkopcur">
            <text:span text:style-name="nadrukvet">
              <text:span text:style-name="nadrukcur">Z</text:span>
            </text:span>
            <text:span text:style-name="nadrukvet">
              <text:span text:style-name="nadrukcur">ienswijzen</text:span>
            </text:span>
          </text:p>
            <text:p text:style-name="common-al">Belanghebbenden en ingezetenen van de gemeente Borne kunnen van 14 augustus 2015 t/m 24 september 2015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23 september 2015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32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eldkwaliteitsplan Bornsche Ma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33</meta:user-defined>
    <meta:user-defined meta:name="OVERHEIDop.GmbID/DC.identifier">gmb-2015-83233</meta:user-defined>
    <meta:user-defined meta:name="OVERHEID.Gemeente/DC.creator">Born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Plannen | overig</meta:user-defined>
    <meta:user-defined meta:name="OVERHEID.Gemeente/DCTERMS.publisher">Borne</meta:user-defined>
    <meta:user-defined meta:name="xs:date/OVERHEIDop.startdatum">2015-09-10</meta:user-defined>
    <meta:user-defined meta:name="xs:date/OVERHEIDop.einddatum">2015-09-24</meta:user-defined>
    <meta:user-defined meta:name="OVERHEID.Gemeente/DC.spatial">Borne</meta:user-defined>
    <meta:user-defined meta:name="OVERHEIDop.versieInformatie"/>
  </office:meta>
</office:document-meta>
</file>