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Kerkweg 2, 6245 M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Schutterij St. Sebastianus Oost-Maarland</text:span><text:span text:style-name="nadrukvet">,</text:span> gelegen op het adres <text:span text:style-name="nadrukvet">Kerkweg 2, 6245 MH Eijsden</text:span>. De melding heeft betrekking op het verplaatsen van de schietinrichting van de locatie Kasteellaan naar de locatie Kerkweg 2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0 september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3230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30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30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Kerkweg 2, 6245 MH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30</meta:user-defined>
    <meta:user-defined meta:name="OVERHEIDop.GmbID/DC.identifier">gmb-2015-83230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M-2015-001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</meta:user-defined>
    <meta:user-defined meta:name="OVERHEIDop.woonplaats">Eijsden</meta:user-defined>
    <meta:user-defined meta:name="OVERHEIDop.straatnaam">Kerkweg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EPSG28992/DC.spatial">178599 310953</meta:user-defined>
    <meta:user-defined meta:name="OVERHEIDop.versieInformatie"/>
  </office:meta>
</office:document-meta>
</file>