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verleende omgevingsvergunningen (reguliere procedure) 9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
              <text:span text:style-name="nadrukvet">Heeswijk-Dinther</text:span>
            </text:span>
          </text:p>
            <text:p text:style-name="common-al">Kanaaldijk-Noord ong. bij Biezenloop  Realiseren keerwand over duiker/sifon  Verzenddatum: 01-09-2015</text:p>
            <text:p text:style-name="common-al">Boterweg ong.   Plaatsen permanente aardbeienstellingen en tijdelijke kappen  Verzenddatum: 03-09-2015</text:p>
            <text:p text:style-name="common-al">Meerstraat 32, 5473 VW  Bouwen garage  Verzenddatum: 03-09-2015</text:p>
            <text:p text:style-name="common-al">Kanaaldijk-Noord ong. t.p.v. Harry Kinnardbrug  Realiseren twee keerwanden  Verzenddatum: 01-09-2015</text:p>
            <text:p text:style-name="common-al">
            <text:span text:style-name="nadrukvet">Heesch</text:span>
          </text:p>
            <text:p text:style-name="common-al">Amelseind 2, 5384 NM  Bouwen garage  Verzenddatum: 02-09-2015</text:p>
            <text:p text:style-name="common-al">John F. Kennedystraat 11, 5384 GA  Plaatsen hekwerk  Verzenddatum: 03-09-2015</text:p>
            <text:p text:style-name="common-al">
            <text:span text:style-name="nadrukvet">Nistelrode</text:span>
          </text:p>
            <text:p text:style-name="common-al">Donzel ong.  Plaatsen kunstwerk  Verzenddatum: 03-09-2015</text:p>
            <text:p text:style-name="common-al"/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sept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83228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2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2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erleende omgevingsvergunningen (reguliere procedure) 9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28</meta:user-defined>
    <meta:user-defined meta:name="OVERHEIDop.GmbID/DC.identifier">gmb-2015-83228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KW</meta:user-defined>
    <meta:user-defined meta:name="OVERHEIDop.woonplaats">Heeswijk-Dinther</meta:user-defined>
    <meta:user-defined meta:name="OVERHEIDop.straatnaam">Kanaaldijk-Noord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Boterweg</meta:user-defined>
    <meta:user-defined meta:name="OVERHEID.PostcodeHuisnummer/OVERHEIDop.postcodeHuisnummer">5473VW 32</meta:user-defined>
    <meta:user-defined meta:name="OVERHEIDop.woonplaats">Heeswijk-Dinther</meta:user-defined>
    <meta:user-defined meta:name="OVERHEIDop.straatnaam">Meerstraat</meta:user-defined>
    <meta:user-defined meta:name="OVERHEID.PostcodeHuisnummer/OVERHEIDop.postcodeHuisnummer">5384NM 2</meta:user-defined>
    <meta:user-defined meta:name="OVERHEIDop.woonplaats">Heesch</meta:user-defined>
    <meta:user-defined meta:name="OVERHEIDop.straatnaam">Amelseind</meta:user-defined>
    <meta:user-defined meta:name="OVERHEID.PostcodeHuisnummer/OVERHEIDop.postcodeHuisnummer">5384GA 11</meta:user-defined>
    <meta:user-defined meta:name="OVERHEIDop.woonplaats">Heesch</meta:user-defined>
    <meta:user-defined meta:name="OVERHEIDop.straatnaam">John F. Kennedystraat</meta:user-defined>
    <meta:user-defined meta:name="OVERHEID.PostcodeHuisnummer/OVERHEIDop.postcodeHuisnummer">5388PB 53</meta:user-defined>
    <meta:user-defined meta:name="OVERHEIDop.woonplaats">Nistelrode</meta:user-defined>
    <meta:user-defined meta:name="OVERHEIDop.straatnaam">Donzel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9-09</meta:user-defined>
    <meta:user-defined meta:name="xs:date/OVERHEIDop.einddatum">2015-10-21</meta:user-defined>
    <meta:user-defined meta:name="OVERHEID.EPSG28992/DC.spatial">160151 406243</meta:user-defined>
    <meta:user-defined meta:name="OVERHEID.EPSG28992/DC.spatial">162309 405776</meta:user-defined>
    <meta:user-defined meta:name="OVERHEID.EPSG28992/DC.spatial">161040 408980</meta:user-defined>
    <meta:user-defined meta:name="OVERHEID.EPSG28992/DC.spatial">164368 416599</meta:user-defined>
    <meta:user-defined meta:name="OVERHEID.EPSG28992/DC.spatial">164585 415953</meta:user-defined>
    <meta:user-defined meta:name="OVERHEID.EPSG28992/DC.spatial">166421 413748</meta:user-defined>
    <meta:user-defined meta:name="OVERHEIDop.versieInformatie"/>
  </office:meta>
</office:document-meta>
</file>