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hardheidsclausule afvalstoffenheffing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Besluit hardheidsclausule afvalstoffenheffing 2015</text:span> </text:p>
            <text:section text:name="structuurtekst_id1-3-2-2-1-2" text:style-name="structuurtekst">
              <text:p text:style-name="al">Artikel 1</text:p>
              <text:p text:style-name="al">Wanneer om medische redenen dagelijks afval vanwege een stoma wordt ingeworpen in een ondergrondse afvalcontainer wordt maximaal het gemiddelde aantal inworpen van het aan het belastingjaar voorafgaande kalenderjaar in rekening gebracht.</text:p>
              <text:p text:style-name="al">Artikel 2</text:p>
              <text:p text:style-name="al">Wanneer om medische redenen dagelijks afval vanwege een stoma wordt ingeworpen in een restafvalcontainer wordt maximaal het gemiddelde aantal aanbiedingen van het aan het belastingjaar voorafgaande kalenderjaar in rekening gebracht.</text:p>
              <text:p text:style-name="al">Artikel 3</text:p>
              <text:list text:style-name="id1-3-2-2-1-2-6">
                <text:list-item text:style-override="id1-3-2-2-1-2-6-1">
                  <text:number>a.</text:number>
                  <text:p text:style-name="al">Dit besluit treedt in werking met ingang van 1 januari 2014</text:p>
                </text:list-item>
                <text:list-item text:style-override="id1-3-2-2-1-2-6-2">
                  <text:number>b.</text:number>
                  <text:p text:style-name="al">Dit besluit wordt aangehaald als Besluit hardheidsclausule afvalstoffenheffing 2015</text:p>
                </text:list-item>
              </text:list>
              <text:p text:style-name="al">burgemeester en wethouders van Werkendam,</text:p>
              <text:p text:style-name="al">de secretaris, de burgemeester,</text:p>
              <text:p text:style-name="al">A.J.L.G. van Oudheusden mw. S. Haasjes - van den Ber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
                      Nr. 8322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2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2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ardheidsclausule afvalstoffenheff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223</meta:user-defined>
    <meta:user-defined meta:name="OVERHEIDop.GmbID/DC.identifier">gmb-2015-83223</meta:user-defined>
    <meta:user-defined meta:name="OVERHEID.Gemeente/DC.creator">Werkenda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rkendam</meta:user-defined>
    <meta:user-defined meta:name="OVERHEIDgvop.Informatietype/DC.type">Overige besluiten van algemene strekking</meta:user-defined>
    <meta:user-defined meta:name="OVERHEID.Gemeente/DCTERMS.publisher">Werkendam</meta:user-defined>
    <meta:user-defined meta:name="xs:date/OVERHEIDop.startdatum">2014-01-01</meta:user-defined>
    <meta:user-defined meta:name="OVERHEID.Gemeente/DC.spatial">Werkendam</meta:user-defined>
    <meta:user-defined meta:name="OVERHEIDop.versieInformatie"/>
  </office:meta>
</office:document-meta>
</file>