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ërveen, Boermastreek 2, het tijdelijk wijzigen van gebruik t.b.v. zor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</text:span>
            <text:span text:style-name="nadrukvet">Reguliere</text:span>
            <text:span text:style-name="nadrukvet"> procedure</text:span>
          </text:p>
            <text:p text:style-name="common-al">Datum besluit: 26 januar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ërveen</text:span>
            <text:span text:style-name="nadrukvet">,</text:span>
          </text:p>
            <text:p text:style-name="common-al">Boermastreek 2, 9574 PC, het tijdelijk wijzigen van gebruik t.b.v. zorg, (zaak-101788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322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2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2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ërveen, Boermastreek 2, het tijdelijk wijzigen van gebruik t.b.v. zor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322</meta:user-defined>
    <meta:user-defined meta:name="OVERHEIDop.GmbID/DC.identifier">gmb-2015-8322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4PC 2</meta:user-defined>
    <meta:user-defined meta:name="OVERHEIDop.woonplaats">Exloërveen</meta:user-defined>
    <meta:user-defined meta:name="OVERHEIDop.straatnaam">Boermastreek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1-26</meta:user-defined>
    <meta:user-defined meta:name="xs:date/OVERHEIDop.einddatum">2015-03-08</meta:user-defined>
    <meta:user-defined meta:name="OVERHEID.EPSG28992/DC.spatial">256773 546299</meta:user-defined>
    <meta:user-defined meta:name="OVERHEIDop.versieInformatie"/>
  </office:meta>
</office:document-meta>
</file>