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genomen bomenkap: Delft | Donker Curtius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xx | Donker Curtiusstraat | 1 boom (kastanje) Boom is dood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83205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05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05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genomen bomenkap: Delft | Donker Curtiu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205</meta:user-defined>
    <meta:user-defined meta:name="OVERHEIDop.GmbID/DC.identifier">gmb-2015-83205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3AP 4</meta:user-defined>
    <meta:user-defined meta:name="OVERHEIDop.woonplaats">Delft</meta:user-defined>
    <meta:user-defined meta:name="OVERHEIDop.straatnaam">Donker Curtius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3490 447806</meta:user-defined>
    <meta:user-defined meta:name="OVERHEIDop.versieInformatie"/>
  </office:meta>
</office:document-meta>
</file>