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emsterstraat 45, 2131 ZA, dakkapel plaatsen, 27-01-2015, 2014-00331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2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emsterstraat 45, 2131 ZA, dakkapel plaatsen, 27-01-2015, 2014-0033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20</meta:user-defined>
    <meta:user-defined meta:name="OVERHEIDop.GmbID/DC.identifier">gmb-2015-83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ZA 43</meta:user-defined>
    <meta:user-defined meta:name="OVERHEIDop.woonplaats">Hoofddorp</meta:user-defined>
    <meta:user-defined meta:name="OVERHEIDop.straatnaam">Beems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12 480454</meta:user-defined>
    <meta:user-defined meta:name="OVERHEIDop.versieInformatie"/>
  </office:meta>
</office:document-meta>
</file>