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lle, Roggestraat 59, het organiseren van Beach Party Jeugdhonk Halle 2015</text:p>
      <text:section text:name="zakelijke-mededeling_id1-3-2" text:style-name="zakelijke-mededeling">
        <text:section text:name="zakelijke-mededeling-tekst_id1-3-2-1" text:style-name="zakelijke-mededeling-tekst">
          <text:section text:name="tekst_id1-3-2-1-1" text:style-name="tekst">
            <text:p text:style-name="common-al">Op 7 september 2015 heeft de gemeente Bronckhorst een besluit genomen op de aanvraag voor een APV-vergunning. De aanvraag is geregistreerd onder nummer 2015-1504. De aanvraag gaat over het organiseren van Beach Party Jeugdhonk Halle 2015 aan de Roggestraat 59 in Halle. De vergunning is verzonden op 08-09-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3198</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98</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98</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Roggestraat 59, het organiseren van Beach Party Jeugdhonk Hall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98</meta:user-defined>
    <meta:user-defined meta:name="OVERHEIDop.GmbID/DC.identifier">gmb-2015-8319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AP 48</meta:user-defined>
    <meta:user-defined meta:name="OVERHEIDop.woonplaats">Halle</meta:user-defined>
    <meta:user-defined meta:name="OVERHEIDop.straatnaam">Rogge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9-12</meta:user-defined>
    <meta:user-defined meta:name="xs:date/OVERHEIDop.einddatum">2015-09-13</meta:user-defined>
    <meta:user-defined meta:name="OVERHEIDop.externeBijlage">exb-2015-23902</meta:user-defined>
    <meta:user-defined meta:name="OVERHEIDop.externeBijlage">exb-2015-23903</meta:user-defined>
    <meta:user-defined meta:name="OVERHEID.EPSG28992/DC.spatial">226409 445142</meta:user-defined>
    <meta:user-defined meta:name="OVERHEIDop.versieInformatie"/>
  </office:meta>
</office:document-meta>
</file>