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ctificatie huisnummer Meester Kraaiplaats 8 in Werkhoven moet zijn Meester Kraaiplaats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0 september 2015</text:span></text:p>
            <text:p text:style-name="common-al"/>
            <text:p text:style-name="common-al">Activiteit: het bouwen van een woonhuis</text:p>
            <text:p text:style-name="common-al">Datum ontvangst aanvraag: 31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319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ctificatie huisnummer Meester Kraaiplaats 8 in Werkhoven moet zijn Meester Kraaiplaats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4</meta:user-defined>
    <meta:user-defined meta:name="OVERHEIDop.GmbID/DC.identifier">gmb-2015-8319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R 19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64 448539</meta:user-defined>
    <meta:user-defined meta:name="OVERHEIDop.versieInformatie"/>
  </office:meta>
</office:document-meta>
</file>