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H 10998, omlegging A9 Badhoevedorp,  kunstwerk KW 2E bouwen (fietstunnel),  26-01-2015, 2015-000220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1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H 10998, omlegging A9 Badhoevedorp,  kunstwerk KW 2E bouwen (fietstunnel),  26-01-2015, 2015-00022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19</meta:user-defined>
    <meta:user-defined meta:name="OVERHEIDop.GmbID/DC.identifier">gmb-2015-83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