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genomen vaststelling hogere grenswaarde Wet geluidhinder voor de woning Nieuwestraat 24a te Weh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gaan in het kader van de Wet geluidhinder een hogere grenswaarde vaststellen voor het wegverkeerslawaai bij de woning Nieuwestraat 24a te Wehl, liggend binnen het plangebied van het Bestemmingsplan Buitengebied 2002 (wijziging).</text:p>
            <text:p text:style-name="common-al">
            <text:span text:style-name="nadrukvet">Waar gaat het om?</text:span>
          </text:p>
            <text:p text:style-name="common-al">Onderzocht is wat de toekomstige geluidbelasting op de gevels van de nieuw te bouwen woning aan de Nieuwestraat 24a als gevolg van het wegverkeerslawaai van de A18 zal zijn. Uit de geluidsberekeningen van dit onderzoek blijkt dat de geluidbelasting aan de gevel van de woning de voorkeursgrenswaarde van de Wet geluidhinder overschrijdt. Voor deze woning gaat de gemeente een hogere grenswaarde vaststellen.</text:p>
            <text:p text:style-name="common-al">
            <text:span text:style-name="nadrukvet">Waar en wanneer liggen de stukken ter inzage?</text:span>
          </text:p>
            <text:p text:style-name="common-al">Vanaf 11 september tot en met 22 oktober 2015 liggen de desbetreffende aanvraag met het daarbij behorende rapport van akoesitsch onderzoek en het ontwerpbesluit ter inzage in de gemeentewinkel van het stadhuis. </text:p>
            <text:p text:style-name="common-al">
            <text:span text:style-name="nadrukvet">Zienswijzen indienen</text:span>
          </text:p>
            <text:p text:style-name="last-al">Binnen de aangegeven termijn kunnen belanghebbenden schriftelijk of mondeling hun zienswijzen over het ontwerp kenbaar maken bij burgemeester en wethouders van Doetinchem, Postbus 9020, 7000 HA Doetinchem. Voor informatie over dit voornemen en een afspraak voor het maken van uw mondelinge zienswijze kunt u contact opnemen met de gemeentewinkel, tel (0314) 377 377.</text:p>
            <text:p text:style-name="tekst_bottom"/>
          </text:section>
        </text:section>
        <text:section text:name="zakelijke-mededeling-sluiting_id1-3-2-2" text:style-name="zakelijke-mededeling-sluiting">
          <text:section text:name="gegeven_id1-3-2-2-1" text:style-name="gegeven">
            <text:p text:style-name="dagtekening">
            <text:span text:style-name="plaats"> Doetinchem, 10 september 2015</text:span>
            <text:span text:style-name="datum"/>
          </text:p>
          </text:section>
          <text:section text:name="ondertekening_id1-3-2-2-2">
            <text:p><text:span text:style-name="functie">Burgemeester en wethouders van Doetinchem,</text:span></text:p>
            <text:p><text:span text:style-name="deze">Namens deze:</text:span></text:p>
            <text:p><text:span text:style-name="ondertekening_naam">
            <text:span text:style-name="voornaam">R. Tempels</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8317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7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7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vaststelling hogere grenswaarde Wet geluidhinder voor de woning Nieuwestraat 24a te Weh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77</meta:user-defined>
    <meta:user-defined meta:name="OVERHEIDop.GmbID/DC.identifier">gmb-2015-83177</meta:user-defined>
    <meta:user-defined meta:name="OVERHEID.Gemeente/DC.creator">Doetinchem</meta:user-defined>
    <meta:user-defined meta:name="OVERHEID.TaxonomieBeleidsagenda/OVERHEID.category">Natuur en milieu | Geluid</meta:user-defined>
    <meta:user-defined meta:name="OVERHEIDop.referentienummer">14zk01953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meta:user-defined>
    <meta:user-defined meta:name="OVERHEIDop.woonplaats">Wehl</meta:user-defined>
    <meta:user-defined meta:name="OVERHEIDop.straatnaam">Nieuwestraat</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xs:date/OVERHEIDop.startdatum">2015-09-10</meta:user-defined>
    <meta:user-defined meta:name="xs:date/OVERHEIDop.einddatum">2015-10-22</meta:user-defined>
    <meta:user-defined meta:name="OVERHEID.EPSG28992/DC.spatial">213588 440046</meta:user-defined>
    <meta:user-defined meta:name="OVERHEIDop.versieInformatie"/>
  </office:meta>
</office:document-meta>
</file>