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apellalaan, kavel AL 1008, kantoorgebouw vernieuwen, 07-09-2015, 2015-00386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7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pellalaan, kavel AL 1008, kantoorgebouw vernieuwen, 07-09-2015, 2015-00386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173</meta:user-defined>
    <meta:user-defined meta:name="OVERHEIDop.GmbID/DC.identifier">gmb-2015-831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