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Nieuwemeerdijk 93, 1171 NE, dakkapel plaatsen, 05-09-2015, 2015-003874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171</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71</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71</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Nieuwemeerdijk 93, 1171 NE, dakkapel plaatsen, 05-09-2015, 2015-00387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171</meta:user-defined>
    <meta:user-defined meta:name="OVERHEIDop.GmbID/DC.identifier">gmb-2015-8317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E 93</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608 483485</meta:user-defined>
    <meta:user-defined meta:name="OVERHEIDop.versieInformatie"/>
  </office:meta>
</office:document-meta>
</file>