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Abbenes, Huigsloterdijk 167, 2157 LM, steiger plaatsen, 07-09-2015, 2015-0038720.</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3170</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70</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70</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Abbenes, Huigsloterdijk 167, 2157 LM, steiger plaatsen, 07-09-2015, 2015-00387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1</meta:user-defined>
    <meta:user-defined meta:name="OVERHEIDop.publicationIssue">83170</meta:user-defined>
    <meta:user-defined meta:name="OVERHEIDop.GmbID/DC.identifier">gmb-2015-8317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7LM 167</meta:user-defined>
    <meta:user-defined meta:name="OVERHEIDop.woonplaats">Abbenes</meta:user-defined>
    <meta:user-defined meta:name="OVERHEIDop.straatnaam">Huigsloterdijk</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2519 469933</meta:user-defined>
    <meta:user-defined meta:name="OVERHEIDop.versieInformatie"/>
  </office:meta>
</office:document-meta>
</file>