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Domineeslaan 31, 1161 BV, wijzigen pand t.b.v. verkoop aan particulieren, 26-01-2015, 2015-000212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317</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7</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7</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Domineeslaan 31, 1161 BV, wijzigen pand t.b.v. verkoop aan particulieren, 26-01-2015, 2015-00021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317</meta:user-defined>
    <meta:user-defined meta:name="OVERHEIDop.GmbID/DC.identifier">gmb-2015-831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BV 33</meta:user-defined>
    <meta:user-defined meta:name="OVERHEIDop.woonplaats">Zwanenburg</meta:user-defined>
    <meta:user-defined meta:name="OVERHEIDop.straatnaam">Dominees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1099 488435</meta:user-defined>
    <meta:user-defined meta:name="OVERHEIDop.versieInformatie"/>
  </office:meta>
</office:document-meta>
</file>