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tweede fase: Delft | Sint Sebastiaansbrug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N | Sint Sebastiaansbrug 50 | het plaatsen van een nieuwe brug, het kappen van bomen en het aanleggen van een weg | bouw, kap, aanleg | datum ingetrokken: 04-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tweede fase: Delft | Sint Sebastiaansbru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6</meta:user-defined>
    <meta:user-defined meta:name="OVERHEIDop.GmbID/DC.identifier">gmb-2015-831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N 50</meta:user-defined>
    <meta:user-defined meta:name="OVERHEIDop.woonplaats">Delft</meta:user-defined>
    <meta:user-defined meta:name="OVERHEIDop.straatnaam">Sint Sebastiaansbru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61 447092</meta:user-defined>
    <meta:user-defined meta:name="OVERHEIDop.versieInformatie"/>
  </office:meta>
</office:document-meta>
</file>