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Ruys de Beerenbrouckstraat 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Ruys de Beerenbrouckstraat 0 | het plaatsen van een plakzuil | bouw, strijdig gebruik gronden/bouwwerken met RO | datum geweigerd, 03-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6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Ruys de Beerenbrouckstraat 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65</meta:user-defined>
    <meta:user-defined meta:name="OVERHEIDop.GmbID/DC.identifier">gmb-2015-831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Ruys de Beerenbrou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70 447777</meta:user-defined>
    <meta:user-defined meta:name="OVERHEIDop.versieInformatie"/>
  </office:meta>
</office:document-meta>
</file>