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Westlandseweg 1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AD | Westlandseweg 119 | het ombouwen naar een onbemand tankstation met washal en het vervangen van de reclame-uitingen | bouw, reclame | datum verleend: 03-0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3163</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63</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63</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Westlandseweg 1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163</meta:user-defined>
    <meta:user-defined meta:name="OVERHEIDop.GmbID/DC.identifier">gmb-2015-8316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AD 119</meta:user-defined>
    <meta:user-defined meta:name="OVERHEIDop.woonplaats">Delft</meta:user-defined>
    <meta:user-defined meta:name="OVERHEIDop.straatnaam">Westlands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836 446353</meta:user-defined>
    <meta:user-defined meta:name="OVERHEIDop.versieInformatie"/>
  </office:meta>
</office:document-meta>
</file>