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nog ongenumm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eizer Karelstraat (nog ongenummerd) | het bouwen van een woonhuis in de Coendersbuurt (cb004) | bouw | datum verleend: 07-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nog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2</meta:user-defined>
    <meta:user-defined meta:name="OVERHEIDop.GmbID/DC.identifier">gmb-2015-831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97 446747</meta:user-defined>
    <meta:user-defined meta:name="OVERHEIDop.versieInformatie"/>
  </office:meta>
</office:document-meta>
</file>