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mgevingsvergunning ingetrokken aanvraag: Delft | Van Almondestraat 15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14 EW | Van Almondestraat 15 | plaatsen carport voor garageboxen | strijdig gebruik gronden/bouwwerken met RO | 19-01-2015</text:span>
          </text:p>
            <text:p text:style-name="common-al">
            <text:span text:style-name="nadrukvet">Ingetrokken | </text:span>De aanvrager heeft de aanvraag voor een omgevingsvergunning ingetrokken.</text:p>
            <text:p text:style-name="common-al">
            <text:span text:style-name="nadrukvet">Omgevingsvergunning | </text:span>Wie wil (ver)bouwen of iets anders aan zijn omgeving wil veranderen, heeft hiervoor vaak een omgevingsvergunning nodig. Dat geldt voor activiteiten als bouwen, slop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last-al">Op <text:a xlink:href="http://www.omgevingsloket.nl/" xlink:type="simple">www.omgevingsloket.nl</text:a> kunt u online een vergunningcheck doen en vervolgens digitaal een vergunning aanvragen. U kunt voor informatie ook terecht bij het Klant Contact Centrum.</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
                      Nr. 8316</text:span><text:line-break/><text:date style:data-style-name="dag" text:fixed="true" text:date-value="2015-01-29"/><text:line-break/><text:date style:data-style-name="jaar" text:fixed="true" text:date-value="2015-01-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316</text:span><text:date style:data-style-name="nicedate" text:fixed="true" text:date-value="2015-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316</text:span><text:date style:data-style-name="nicedate" text:fixed="true" text:date-value="2015-0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ingetrokken aanvraag: Delft | Van Almondestraat 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29</meta:user-defined>
    <meta:user-defined meta:name="OVERHEIDop.publicationIssue">8316</meta:user-defined>
    <meta:user-defined meta:name="OVERHEIDop.GmbID/DC.identifier">gmb-2015-8316</meta:user-defined>
    <meta:user-defined meta:name="OVERHEID.Gemeente/DC.creator">Delf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14GA 66</meta:user-defined>
    <meta:user-defined meta:name="OVERHEIDop.woonplaats">Delft</meta:user-defined>
    <meta:user-defined meta:name="OVERHEIDop.straatnaam">Van Almondestraat</meta:user-defined>
    <meta:user-defined meta:name="OVERHEID.Gemeente/OVERHEID.authority">Delft</meta:user-defined>
    <meta:user-defined meta:name="OVERHEIDgvop.Informatietype/DC.type">Beschikkingen | afhandeling</meta:user-defined>
    <meta:user-defined meta:name="OVERHEID.Gemeente/DCTERMS.publisher">Delft</meta:user-defined>
    <meta:user-defined meta:name="xs:date/OVERHEIDop.startdatum">2015-01-27</meta:user-defined>
    <meta:user-defined meta:name="xs:date/OVERHEIDop.einddatum">2015-03-10</meta:user-defined>
    <meta:user-defined meta:name="OVERHEID.EPSG28992/DC.spatial">82959 447316</meta:user-defined>
    <meta:user-defined meta:name="OVERHEIDop.versieInformatie"/>
  </office:meta>
</office:document-meta>
</file>