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andelskade 1-3, 1118 DA Schiphol , KLM N.V., het verplaatsen van de bestaande gasflessenberging naar een andere locatie binnen de inrichting, 10-09-2015, zaak 64889 (verleend op 07-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15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5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5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skade 1-3, 1118 DA Schiphol , KLM N.V., het verplaatsen van de bestaande gasflessenberging naar een andere locatie binnen de inrichting, 10-09-2015, zaak 64889 (verleend op 07-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59</meta:user-defined>
    <meta:user-defined meta:name="OVERHEIDop.GmbID/DC.identifier">gmb-2015-831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DT 13</meta:user-defined>
    <meta:user-defined meta:name="OVERHEIDop.woonplaats">Schiphol</meta:user-defined>
    <meta:user-defined meta:name="OVERHEIDop.straatnaam">Pelikaan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305 479106</meta:user-defined>
    <meta:user-defined meta:name="OVERHEIDop.versieInformatie"/>
  </office:meta>
</office:document-meta>
</file>