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1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P | Rotterdamseweg 140 | het kappen van een conifeer | kap | datum ingediend: 04-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4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4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4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1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48</meta:user-defined>
    <meta:user-defined meta:name="OVERHEIDop.GmbID/DC.identifier">gmb-2015-831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P 140</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81 446694</meta:user-defined>
    <meta:user-defined meta:name="OVERHEIDop.versieInformatie"/>
  </office:meta>
</office:document-meta>
</file>