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einier de Graafweg 3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D | Reinier de Graafweg 3A | het verwijderen van tijdelijke huisvesting HAP | bouw | datum ingediend: 03-0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3145</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45</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145</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einier de Graafweg 3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145</meta:user-defined>
    <meta:user-defined meta:name="OVERHEIDop.GmbID/DC.identifier">gmb-2015-8314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128 446070</meta:user-defined>
    <meta:user-defined meta:name="OVERHEIDop.versieInformatie"/>
  </office:meta>
</office:document-meta>
</file>